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200%" fo:text-indent="0.0986in"/>
      <style:text-properties style:font-name="Times New Roman" style:font-name-complex="Times New Roman" fo:font-size="14pt" style:font-size-asian="14pt" style:font-size-complex="14pt"/>
    </style:style>
    <style:style style:name="P4" style:parent-style-name="Normale" style:family="paragraph">
      <style:paragraph-properties fo:text-align="end" fo:margin-bottom="0in" fo:line-height="200%" fo:text-indent="0.0986in"/>
    </style:style>
    <style:style style:name="T5" style:parent-style-name="Collegamentoipertestuale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text-align="justify" fo:margin-bottom="0in" fo:line-height="200%" fo:text-indent="0.0986in"/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paragraph-properties fo:text-align="justify" fo:margin-bottom="0in" fo:line-height="200%" fo:text-indent="0.0986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200%" fo:text-indent="0.0986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200%" fo:text-indent="0.0986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200%" fo:text-indent="0.0986in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200%" fo:text-indent="0.0986in"/>
    </style:style>
    <style:style style:name="T17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200%" fo:text-indent="0.0986in"/>
    </style:style>
    <style:style style:name="T20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200%" fo:text-indent="0.0986in"/>
    </style:style>
    <style:style style:name="T23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200%" fo:text-indent="0.0986in"/>
    </style:style>
    <style:style style:name="T26" style:parent-style-name="Car.predefinitoparagrafo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200%" fo:text-indent="0.0986in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200%" fo:text-indent="0.0986in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end" fo:margin-bottom="0in" fo:line-height="200%" fo:text-indent="0.0986in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pett. Direzione didattica statale “V. Ampolo”</text:p>
      <text:p text:style-name="P4"><text:a xlink:href="mailto:segreteria@circolodidatticoampolo.edu.it" office:target-frame-name="_top" xlink:show="replace"><text:span text:style-name="T5">segreteria@circolodidatticoampolo.edu.it</text:span></text:a></text:p>
      <text:p text:style-name="P6"/>
      <text:p text:style-name="P7">Il/La sottoscritto/a ………………….. genitore dell’alunno/a…………………. iscritto/a per l’a.s. 2020-21 alla classe/sezione <text:s/>……… del plesso di …………..</text:p>
      <text:p text:style-name="P8">chiede</text:p>
      <text:p text:style-name="P9">la fornitura di un dispositivo in comodato d’uso per la DDI per l’a.s. 2020-21</text:p>
      <text:p text:style-name="P10"><text:span text:style-name="T11">A tal</text:span><text:span text:style-name="T12"><text:s/>fine</text:span><text:span text:style-name="T13">, sotto la propria responsabilità e nella piena consapevolezza delle conseguenze delle dichiarazioni mendaci, dichiara (</text:span><text:span text:style-name="T14">selezionare una delle seguenti opzioni</text:span><text:span text:style-name="T15">):</text:span></text:p>
      <text:p text:style-name="P16"><text:span text:style-name="T17">☐</text:span><text:span text:style-name="T18"><text:s/>che il proprio figlio è alunno in situazione di disabilità o bisogno educativo speciale</text:span></text:p>
      <text:p text:style-name="P19"><text:span text:style-name="T20">☐</text:span><text:span text:style-name="T21"><text:s/>che la propria famiglia è monogenitoriale con genitore disoccupato/inoccupato (numero dei figli minori presenti: …)</text:span></text:p>
      <text:p text:style-name="P22"><text:span text:style-name="T23">☐</text:span><text:span text:style-name="T24"><text:s/>che la propria famiglia è famiglia bigenitoriale con entrambi i genitori disoccupati/inoccupati (numero dei figli minori presenti: …)</text:span></text:p>
      <text:p text:style-name="P25"><text:span text:style-name="T26">☐</text:span><text:span text:style-name="T27"><text:s/>che la propria famiglia è famiglia bigenitoriale con un genitore disoccupato/inoccupato (numero dei figli minori presenti: …)</text:span></text:p>
      <text:p text:style-name="P28">Dichiara, inoltre, di essere consapevole che la scuola potrà effettuare verifiche a campione rispetto alle dichiarazioni<text:s/>rese.</text:p>
      <text:p text:style-name="P29">Data</text:p>
      <text:p text:style-name="P30"><text:span text:style-name="T3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line-height="110%"/>
    </style:style>
    <style:style style:name="T3" style:parent-style-name="Car.predefinitoparagrafo" style:family="text">
      <style:text-properties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draw:custom-shape svg:x="0in" svg:y="0in" svg:width="7.82778in" svg:height="11.07917in" draw:z-index="251659264" draw:id="id0" draw:style-name="a0" draw:name="Rettangolo 222" text:anchor-type="paragraph"><svg:title/><svg:desc/><draw:enhanced-geometry draw:type="non-primitive" svg:viewBox="0 0 21600 21600" draw:enhanced-path="M 0 0 L 21600 0 21600 21600 0 21600 Z N"/></draw:custom-shape><text:span text:style-name="T3">Allegato A – Avviso dispositivi in comodato d’uso – MODULO DI RICHIEST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 – Avviso dispositivi in comodato d’uso – MODULO DI RICHIESTA</dc:title>
    <dc:description/>
    <dc:subject/>
    <meta:initial-creator>Maria Teresa Capone</meta:initial-creator>
    <dc:creator>Maria Teresa Capone</dc:creator>
    <meta:creation-date>2020-09-12T14:31:00Z</meta:creation-date>
    <dc:date>2020-09-12T14:3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